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Open Sans" fo:font-size="11pt" officeooo:rsid="001f4bb1" officeooo:paragraph-rsid="001f4bb1" style:font-size-asian="11pt" style:font-size-complex="11pt"/>
    </style:style>
    <style:style style:name="P2" style:family="paragraph" style:parent-style-name="Text_20_body">
      <style:text-properties style:font-name="Open Sans" fo:font-size="11pt" officeooo:rsid="001f4bb1" officeooo:paragraph-rsid="001f4bb1" style:font-size-asian="11pt" style:font-size-complex="11pt"/>
    </style:style>
    <style:style style:name="P3" style:family="paragraph" style:parent-style-name="Text_20_body">
      <style:text-properties style:font-name="Open Sans" fo:font-size="11pt" fo:font-weight="bold" officeooo:rsid="001f4bb1" officeooo:paragraph-rsid="001f4bb1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officeooo:rsid="001f4bb1" officeooo:paragraph-rsid="001f4bb1" style:font-name-complex="Calibri1"/>
    </style:style>
    <style:style style:name="P5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Open Sans" fo:font-size="11pt" officeooo:paragraph-rsid="001f4bb1" style:font-size-asian="11pt" style:font-size-complex="11pt"/>
    </style:style>
    <style:style style:name="P6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6.588cm"/>
        </style:tab-stops>
      </style:paragraph-properties>
      <style:text-properties style:font-name="Open Sans" fo:font-size="11pt" officeooo:paragraph-rsid="001f5225" style:font-size-asian="11pt" style:font-size-complex="11pt"/>
    </style:style>
    <style:style style:name="P7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/>
      <style:text-properties style:font-name="Open Sans" fo:font-size="11pt" officeooo:paragraph-rsid="001f5225" style:font-size-asian="11pt" style:font-size-complex="11pt"/>
    </style:style>
    <style:style style:name="P8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Open Sans" fo:font-size="11pt" officeooo:paragraph-rsid="001f5225" style:font-size-asian="11pt" style:font-size-complex="11pt" fo:hyphenate="false" fo:hyphenation-remain-char-count="2" fo:hyphenation-push-char-count="2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1f5225" style:font-name-complex="Calibri1"/>
    </style:style>
    <style:style style:name="T3" style:family="text">
      <style:text-properties style:font-name="Calibri" fo:font-size="10pt" fo:font-style="italic" fo:font-weight="bold" officeooo:rsid="001f4bb1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ize="10pt" fo:font-style="italic" fo:font-weight="bold" officeooo:rsid="001f5225" fo:background-color="transparent" loext:char-shading-value="0" style:font-size-asian="10pt" style:font-style-asian="italic" style:font-weight-asian="bold" style:font-name-complex="Calibri1" style:font-size-complex="10pt" style:font-style-complex="italic"/>
    </style:style>
    <style:style style:name="T5" style:family="text">
      <style:text-properties style:font-name="Calibri" fo:font-size="10pt" fo:font-style="italic" fo:background-color="#ccffff" loext:char-shading-value="0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fo:font-style="italic" officeooo:rsid="001f5225" fo:background-color="transparent" loext:char-shading-value="0" style:font-size-asian="10pt" style:font-style-asian="italic" style:font-name-complex="Calibri1" style:font-size-complex="10pt" style:font-style-complex="italic"/>
    </style:style>
    <style:style style:name="T8" style:family="text">
      <style:text-properties style:font-name="Calibri" fo:font-size="10pt" fo:font-style="italic" fo:font-weight="normal" officeooo:rsid="001f5225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" style:family="text">
      <style:text-properties style:font-name="Calibri" fo:font-size="10pt" fo:font-style="normal" fo:font-weight="bold" officeooo:rsid="001f5225" fo:background-color="transparent" loext:char-shading-value="0" style:font-size-asian="10pt" style:font-style-asian="normal" style:font-weight-asian="bold" style:font-name-complex="Calibri1" style:font-size-complex="10pt" style:font-style-complex="normal"/>
    </style:style>
    <style:style style:name="T10" style:family="text">
      <style:text-properties style:font-name="Calibri" fo:font-size="10pt" fo:font-style="normal" fo:font-weight="bold" officeooo:rsid="001f522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normal"/>
    </style:style>
    <style:style style:name="T11" style:family="text">
      <style:text-properties style:font-name="Calibri" fo:font-size="10pt" fo:font-style="normal" fo:font-weight="normal" officeooo:rsid="001f5225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" style:family="text">
      <style:text-properties style:font-name="Calibri" fo:font-weight="bold" style:font-weight-asian="bold" style:font-name-complex="Calibri1"/>
    </style:style>
    <style:style style:name="T13" style:family="text">
      <style:text-properties style:font-name="Calibri" fo:font-weight="bold" officeooo:rsid="001f5225" style:font-weight-asian="bold" style:font-name-complex="Calibri1"/>
    </style:style>
    <style:style style:name="T14" style:family="text">
      <style:text-properties style:font-name="Calibri" fo:font-weight="bold" fo:background-color="transparent" loext:char-shading-value="0" style:font-weight-asian="bold" style:font-name-complex="Calibri1"/>
    </style:style>
    <style:style style:name="T15" style:family="text">
      <style:text-properties style:font-name="Calibri" fo:background-color="transparent" loext:char-shading-value="0" style:font-name-complex="Calibri1"/>
    </style:style>
    <style:style style:name="T16" style:family="text">
      <style:text-properties fo:font-style="normal" fo:font-weight="normal" officeooo:rsid="001f5225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7" style:family="text">
      <style:text-properties fo:font-style="normal" fo:font-weight="bold" officeooo:rsid="001f5225" fo:background-color="transparent" loext:char-shading-value="0" style:font-style-asian="normal" style:font-weight-asian="bold" style:font-name-complex="Calibri1" style:font-style-complex="normal" style:font-weight-complex="normal"/>
    </style:style>
    <style:style style:name="T18" style:family="text">
      <style:text-properties fo:background-color="transparent" loext:char-shading-value="0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officeooo:rsid="001f5225" style:font-name-complex="Calibri1"/>
    </style:style>
    <style:style style:name="T21" style:family="text">
      <style:text-properties fo:font-size="10pt" fo:font-style="italic" fo:font-weight="bold" officeooo:rsid="001f4bb1" style:font-size-asian="10pt" style:font-style-asian="italic" style:font-weight-asian="bold" style:font-name-complex="Calibri1" style:font-size-complex="10pt" style:font-style-complex="italic" style:font-weight-complex="bold"/>
    </style:style>
    <style:style style:name="T22" style:family="text">
      <style:text-properties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23" style:family="text">
      <style:text-properties fo:font-size="10pt" fo:font-style="italic" officeooo:rsid="001f5225" fo:background-color="transparent" loext:char-shading-value="0" style:font-size-asian="10pt" style:font-style-asian="italic" style:font-name-complex="Calibri1" style:font-size-complex="10pt" style:font-style-complex="italic"/>
    </style:style>
    <style:style style:name="T24" style:family="text">
      <style:text-properties fo:font-size="10pt" fo:font-style="italic" fo:background-color="#ccffff" loext:char-shading-value="0" style:font-size-asian="10pt" style:font-style-asian="italic" style:font-name-complex="Calibri1" style:font-size-complex="10pt" style:font-style-complex="italic"/>
    </style:style>
    <style:style style:name="T25" style:family="text">
      <style:text-properties fo:font-size="10pt" fo:font-style="normal" fo:font-weight="normal" officeooo:rsid="001f5225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6" style:family="text">
      <style:text-properties fo:font-size="10pt" fo:font-style="normal" fo:font-weight="bold" officeooo:rsid="001f522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normal"/>
    </style:style>
    <style:style style:name="T27" style:family="text">
      <style:text-properties fo:font-weight="bold" fo:background-color="transparent" loext:char-shading-value="0" style:font-weight-asian="bold" style:font-name-complex="Calibri1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1f5225" style:font-weight-asian="bold" style:font-name-complex="Calibri1"/>
    </style:style>
    <style:style style:name="T30" style:family="text">
      <style:text-properties fo:font-style="italic" fo:font-weight="bold" officeooo:rsid="001f4bb1" style:font-style-asian="italic" style:font-weight-asian="bold" style:font-name-complex="Calibri1" style:font-style-complex="italic" style:font-weight-complex="bold"/>
    </style:style>
    <style:style style:name="T31" style:family="text">
      <style:text-properties fo:font-style="italic" fo:background-color="transparent" loext:char-shading-value="0" style:font-style-asian="italic" style:font-name-complex="Calibri1" style:font-style-complex="italic"/>
    </style:style>
    <style:style style:name="T32" style:family="text">
      <style:text-properties fo:font-style="italic" officeooo:rsid="001f5225" fo:background-color="transparent" loext:char-shading-value="0" style:font-style-asian="italic" style:font-name-complex="Calibri1" style:font-style-complex="italic"/>
    </style:style>
    <style:style style:name="T33" style:family="text">
      <style:text-properties fo:font-style="italic" fo:background-color="#ccffff" loext:char-shading-value="0" style:font-style-asian="italic" style:font-name-complex="Calibri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Formulář pro odstoupení od smlouvy</text:h>
      <text:p text:style-name="P1">(Formulář vyplňte a odešlete zpět pouze v případě, že chcete odstoupit od smlouvy. Formulář je potřeba vytisknout, podepsat a zaslat naskenovaný na níže uvedenou e-mailovou adresu, případně jej vložit do zásilky s vráceným zbožím).</text:p>
      <text:p text:style-name="P2"/>
      <text:p text:style-name="P3">Adresát</text:p>
      <text:p text:style-name="P5"><text:span text:style-name="T19">Internetový obchod:<text:tab/></text:span><text:span text:style-name="T30">https://originalni-darky.online</text:span></text:p>
      <text:p text:style-name="P5"><text:span text:style-name="T19">Společnost:<text:tab/></text:span><text:span text:style-name="T30">Originální DÁRKY, Zuzana Bulvová</text:span></text:p>
      <text:p text:style-name="P5"><text:span text:style-name="T19">Se sídlem:<text:tab/></text:span><text:span text:style-name="T30">U Rybníka 302</text:span></text:p>
      <text:p text:style-name="P5"><text:span text:style-name="T19">IČ/DIČ:<text:tab/></text:span><text:span text:style-name="T30">07578351 </text:span></text:p>
      <text:p text:style-name="P5"><text:span text:style-name="T19">E-mailová adresa:<text:tab/></text:span><text:span text:style-name="T30">obchod@originalni-darky.online</text:span></text:p>
      <text:p text:style-name="P5"><text:span text:style-name="T19">Telefonní číslo:<text:tab/></text:span><text:span text:style-name="T30">+420 725 611 316</text:span></text:p>
      <text:p text:style-name="P5"><text:span text:style-name="T30"/></text:p>
      <text:p text:style-name="P5"><text:span text:style-name="T30"/></text:p>
      <text:p text:style-name="P7"><text:span text:style-name="T27">Oznamuji</text:span><text:span text:style-name="T18">, </text:span><text:span text:style-name="T27">že tímto odstupuji</text:span><text:span text:style-name="T18"> </text:span><text:span text:style-name="T27">od smlouvy o nákupu tohoto zboží</text:span><text:span text:style-name="T31"> </text:span><text:span text:style-name="T18">/</text:span><text:span text:style-name="T27">o poskytnutí těchto služeb: </text:span><text:span text:style-name="T32">(nehodící se škrtněte) </text:span></text:p>
      <text:p text:style-name="P7"><text:span text:style-name="T32">……………………………………………………………………………………………………………………………………………………</text:span></text:p>
      <text:p text:style-name="P7"><text:span text:style-name="T32"/></text:p>
      <text:list xml:id="list2789586903209102993" text:style-name="WWNum17">
        <text:list-item>
          <text:p text:style-name="P8"><text:span text:style-name="T28">Datum objednání</text:span><text:span text:style-name="T19"> </text:span><text:span text:style-name="T32">………………………………………</text:span><text:span text:style-name="T19">/</text:span><text:span text:style-name="T28">datum obdržení</text:span><text:span text:style-name="T19"> </text:span><text:span text:style-name="T32">…………………………………..</text:span></text:p>
          <text:p text:style-name="P8"><text:span text:style-name="T32"/></text:p>
        </text:list-item>
        <text:list-item>
          <text:p text:style-name="P8"><text:span text:style-name="T28">Číslo objednávky: </text:span><text:span text:style-name="T16">…………………………………….</text:span></text:p>
          <text:p text:style-name="P8"><text:span text:style-name="T16"/></text:p>
        </text:list-item>
        <text:list-item>
          <text:p text:style-name="P8"><text:span text:style-name="T28">Peněžní prostředky za objednání, případně i za doručení, byly zaslány způsobem</text:span></text:p>
          <text:p text:style-name="P8"><text:span text:style-name="T28"/></text:p>
          <text:p text:style-name="P8"><text:span text:style-name="T28"><text:s/></text:span><text:span text:style-name="T16">………………………………………</text:span></text:p>
          <text:p text:style-name="P8"><text:span text:style-name="T33"><text:line-break/></text:span><text:span text:style-name="T28">a budou navráceny zpět </text:span><text:span text:style-name="T29">převodem na Váš účet</text:span><text:span text:style-name="T19"> (prosím o zaslání </text:span><text:span text:style-name="T20">Vašeho </text:span><text:span text:style-name="T19">čísla účtu)</text:span><text:span text:style-name="T28"> </text:span></text:p>
          <text:p text:style-name="P8"><text:span text:style-name="T17"/></text:p>
          <text:p text:style-name="P8"><text:span text:style-name="T16">………………………………………</text:span></text:p>
          <text:p text:style-name="P8"><text:span text:style-name="T16"/></text:p>
        </text:list-item>
        <text:list-item>
          <text:p text:style-name="P8"><text:span text:style-name="T28">Jméno a příjmení spotřebitele:</text:span></text:p>
          <text:p text:style-name="P8"><text:span text:style-name="T28"/></text:p>
        </text:list-item>
        <text:list-item>
          <text:p text:style-name="P8"><text:span text:style-name="T28">Adresa spotřebitele:</text:span></text:p>
          <text:p text:style-name="P8"><text:span text:style-name="T28"/></text:p>
        </text:list-item>
        <text:list-item>
          <text:p text:style-name="P8"><text:span text:style-name="T28">Email:</text:span></text:p>
          <text:p text:style-name="P8"><text:span text:style-name="T28"/></text:p>
        </text:list-item>
        <text:list-item>
          <text:p text:style-name="P8"><text:span text:style-name="T28">Telefon:</text:span></text:p>
        </text:list-item>
      </text:list>
      <text:p text:style-name="P6"><text:span text:style-name="T30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08:33:03.433000000</meta:creation-date>
    <dc:date>2019-02-28T08:49:13.182000000</dc:date>
    <meta:editing-duration>PT5M54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9" meta:word-count="143" meta:character-count="1027" meta:non-whitespace-character-count="918"/>
  </office:meta>
</office:document-meta>
</file>